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Arial" svg:font-family="Arial" style:font-family-generic="swiss" style:font-pitch="variable"/>
    <style:font-face style:name="Verdana" svg:font-family="Verdana" style:font-family-generic="swiss" style:font-pitch="variable"/>
    <style:font-face style:name="Verdana1" svg:font-family="Verdana" style:font-adornments="Predeterminado"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P2" style:family="paragraph" style:parent-style-name="Standard">
      <style:paragraph-properties fo:text-align="justify" style:justify-single-word="false"/>
      <style:text-properties style:font-name="Verdana" fo:font-size="11pt" style:font-size-asian="11pt" style:font-size-complex="11pt"/>
    </style:style>
    <style:style style:name="P3" style:family="paragraph" style:parent-style-name="Standard">
      <style:paragraph-properties fo:text-align="center" style:justify-single-word="false"/>
      <style:text-properties style:font-name="Verdana" fo:font-size="11pt" style:font-size-asian="11pt" style:font-size-complex="11pt"/>
    </style:style>
    <style:style style:name="P4" style:family="paragraph" style:parent-style-name="Standard">
      <style:paragraph-properties fo:text-align="center" style:justify-single-word="false"/>
      <style:text-properties style:font-name="Verdana" fo:font-size="11pt" fo:font-weight="bold" style:font-size-asian="11pt" style:font-weight-asian="bold" style:font-size-complex="11pt" style:font-weight-complex="bold"/>
    </style:style>
    <style:style style:name="P5" style:family="paragraph" style:parent-style-name="Standard">
      <style:paragraph-properties fo:text-align="justify" style:justify-single-word="false"/>
      <style:text-properties style:font-name="Verdana" fo:font-size="11pt" fo:font-weight="bold" style:font-size-asian="11pt" style:font-weight-asian="bold" style:font-size-complex="11pt" style:font-weight-complex="bold"/>
    </style:style>
    <style:style style:name="P6" style:family="paragraph" style:parent-style-name="Standard" style:master-page-name="Standard">
      <style:paragraph-properties fo:text-align="center" style:justify-single-word="false" style:page-number="auto"/>
      <style:text-properties style:font-name="Verdana" fo:font-size="11pt" style:font-size-asian="11pt" style:font-size-complex="11pt"/>
    </style:style>
    <style:style style:name="P7" style:family="paragraph" style:parent-style-name="Standard" style:list-style-name="L1">
      <style:paragraph-properties fo:text-align="justify" style:justify-single-word="false"/>
      <style:text-properties style:font-name="Verdana" fo:font-size="11pt" style:font-size-asian="11pt" style:font-size-complex="11pt"/>
    </style:style>
    <style:style style:name="T1" style:family="text">
      <style:text-properties fo:font-style="normal" style:font-style-asian="normal" style:font-name-complex="Verdana" style:font-style-complex="normal"/>
    </style:style>
    <style:style style:name="T2" style:family="text">
      <style:text-properties style:text-position="super 58%"/>
    </style:style>
    <style:style style:name="T3" style:family="text">
      <style:text-properties fo:font-style="italic" style:font-style-asian="italic"/>
    </style:style>
    <style:style style:name="T4" style:family="text">
      <style:text-properties fo:color="#000000"/>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text:list-style style:name="L1">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ICTAMEN DE MINORIA</text:p>
      <text:p text:style-name="P3"/>
      <text:p text:style-name="P3"/>
      <text:p text:style-name="P2">Diputadas y Diputados de Santa Fe:</text:p>
      <text:p text:style-name="P2"/>
      <text:p text:style-name="P2"><text:tab/><text:tab/><text:tab/><text:tab/><text:tab/><text:tab/>La Comisión de Agricultura y Ganadería ha considerado los <text:s/>proyectos de ley, <text:span text:style-name="T1">Expedientes: N° 27777 FP presentado por los diputados Inés Bertero, Verónica Benas Susana Gracia, Alicia Gutiérrez, Dario Boscarol, Eduardo Di Pollina y Joaquín Blanco por el cual se modifican artículos de la Ley 11.273 (Productos Fitosanitario), Expediente N° 27779 DB, presentado por los diputados José Tessa, Oscar Urruty, Santiago Mascheroni, Gerardo Rico, Pablo Di Bert y Silvia De Césaris (MC) por el cual se modifican artículos de la Ley 11.273 (Productos Fitosanitarios) y Expediente N° 27910 DB, presentado por los diputados Aliza Damiani, Olga Coteluzzi, Luis Rubeo, Dario Mascioli, Leonardo Busatto, por el cual se establecen las condiciones de aplicación para Productos Químicos Biológicos, los mismos, que por tratarse de materia afín, se ha dispuesto su tratamiento conjunto y por las razones expuestas en los fundamentos y las que podrá dar el miembro informante, aconseja la aprobación del siguiente texto:</text:span></text:p>
      <text:p text:style-name="P2"/>
      <text:p text:style-name="P2"/>
      <text:p text:style-name="P2"/>
      <text:p text:style-name="P4">PROYECTO DE LEY</text:p>
      <text:p text:style-name="P4"/>
      <text:p text:style-name="P4">LA LEGISLATURA DE LA PROVINCIA SANCIONA</text:p>
      <text:p text:style-name="P4">CON FUERZA DE L E Y </text:p>
      <text:p text:style-name="P4"/>
      <text:p text:style-name="P2">ARTÍCULO 1.-</text:p>
      <text:p text:style-name="P2">Modificase el Capitulo I – <text:span text:style-name="T5">Objetivos </text:span>- artículo 1°; Capitulo II - <text:span text:style-name="T5">Sujetos y Alcances de la Ley-</text:span> artículo 2<text:span text:style-name="T2">o</text:span> y 3<text:span text:style-name="T2">o</text:span>, Capitulo IV - <text:span text:style-name="T5">De los Convenios</text:span><text:span text:style-name="T6"> - </text:span>articulo 8°; Capitulo V -<text:span text:style-name="T5">De los Registros</text:span> - artículos 11°, 12° y 13°; Capitulo VI - <text:span text:style-name="T5">De las Producciones Vegetales Intensivas </text:span>- artículos 15° y 19°; Capitulo VIII - <text:span text:style-name="T5">De los Regentes de los Asesores Técnicos </text:span>- articulo 22° y 23°.e incorporase el artículo 27°bis.- Capitulo X - <text:span text:style-name="T5">De las Recetas</text:span>- artículo 29°. Capitulo XI D<text:span text:style-name="T5">e las Sanciones y Prohibiciones </text:span>- artículos 32°, 33°, 34° e incorporase el artículo 34°bis, 35° bis y 35° ter- Capitulo Xll - <text:span text:style-name="T5">Disposiciones Complementarias </text:span>artículo 38° e incorporase el artículo 38° bis y 38° ter.- Capítulo XIII - <text:span text:style-name="T5">De la Reglamentación</text:span>- artículos 39° de la Ley N° 11.273, los que quedarán redactados de la siguiente manera:</text:p>
      <text:p text:style-name="P2"/>
      <text:p text:style-name="P2"/>
      <text:p text:style-name="P4">Capitulo I</text:p>
      <text:p text:style-name="P4"/>
      <text:p text:style-name="P4">Objetivos</text:p>
      <text:p text:style-name="P2"/>
      <text:p text:style-name="P2">“Articulo 1<text:span text:style-name="T2">o</text:span>: Son objetivos de la presente ley la protección de la salud humana, de los recursos naturales y la producción agrícola, incluida la pos-cosecha, a través de la correcta y racional utilización de los productos fitosanitarios, como así también, evitar la contaminación de los alimentos y del medio ambiente, promoviendo su correcto uso mediante la educación e información planificada.”</text:p>
      <text:p text:style-name="P2"/>
      <text:p text:style-name="P2"/>
      <text:p text:style-name="P2"/>
      <text:p text:style-name="P4"><text:soft-page-break/>Capitulo II</text:p>
      <text:p text:style-name="P4"/>
      <text:p text:style-name="P4">Sujetos y alcances de la Ley</text:p>
      <text:p text:style-name="P4"/>
      <text:p text:style-name="P2">“Articulo<text:span text:style-name="T3"> </text:span>2<text:span text:style-name="T2">o</text:span>: Quedan sujetos a las disposiciones de esta ley y sus normas reglamentarias, la elaboración, formulación, transporte, almacenamiento, en cualquiera de sus modalidades, depósito, distribución, fraccionamiento, expendio, aplicación y disposición final de envases de productos fitosanitarios cuyo empleo, manipulación o tenencia a cualquier título comprometa la calidad de vida de la población <text:s/>y/o el medio ambiente. </text:p>
      <text:p text:style-name="P2">Articulo 3<text:span text:style-name="T2">o</text:span>: El Ministerio de la Producción será la Autoridad de Aplicación de la presente ley quien requerirá de la participación del Comité Interministerial de Salud Ambiental creado por el Poder Ejecutivo Provincial mediante el Decreto N°. 815/10, cuando se presenten casos que comprometan la salud y/o el medio ambiente.”</text:p>
      <text:p text:style-name="P2"/>
      <text:p text:style-name="P4"/>
      <text:p text:style-name="P4">Capitulo IV</text:p>
      <text:p text:style-name="P4"/>
      <text:p text:style-name="P4">De los Convenios</text:p>
      <text:p text:style-name="P2"/>
      <text:p text:style-name="P2">“Artículo 8<text:span text:style-name="T2">o</text:span>: El Ministerio de la Producción, a través del área de Sanidad Vegetal, formalizará convenios de colaboración con otros Entes y Organismos del Estado Provincial, para la ejecución de aspectos contenidos en la presente ley. En particular coordinará con el Ministerio de Educación y de Innovación y Cultura de la Provincia programas de difusión para alumnos y docentes acerca de los derechos y obligaciones establecidos en esta ley.”</text:p>
      <text:p text:style-name="P2"/>
      <text:p text:style-name="P2"/>
      <text:p text:style-name="P4">Capítulo V </text:p>
      <text:p text:style-name="P4"/>
      <text:p text:style-name="P4">De los Registros</text:p>
      <text:p text:style-name="P2"/>
      <text:p text:style-name="P2">“Artículo 11°: Los expendedores, intermediarios y aplicadores aéreos de los productos enunciados en el articulo 28° de la ley, deberán inscribirse en el registro previsto en el articulo 4<text:span text:style-name="T2">o</text:span>, conforme con los requisitos que establezca la reglamentación.</text:p>
      <text:p text:style-name="P2"/>
      <text:p text:style-name="P2">Articulo 12°: Todos los propietarios de equipos especializados en aplicación terrestre de productos fitosanitarios utilizados en las explotaciones rurales , en silos bolsa, silos campo, silos móviles, plantas de acopio, plantas de acondicionamiento y plantas de terminales portuarias, deberán presentar un protocolo de procedimiento, con el alcance que establezca la reglamentación. En cumplimiento con los requisitos del artículo 13° de la presente ley, deberán solicitar a los Municipios y Comunas que posean Convenios con la Autoridad de Aplicación la matriculación de tales equipos en los plazos y condiciones previstas. Cuando no existan convenios, la matriculación se tramitará ante el <text:s/>área de Sanidad Vegetal del Ministerio de la Producción.</text:p>
      <text:p text:style-name="P2">El organismo de aplicación elaborará los protocolos de habilitación de los operarios o quienes desarrollen la actividad mencionada precedentemente.</text:p>
      <text:p text:style-name="P2"/>
      <text:p text:style-name="P2">Articulo 13°: A los efectos de su inscripción en el registro que establece el articulo <text:soft-page-break/>4° de la ley, las personas físicas o jurídicas que se dediquen a realizar trabajos de pulverización aérea o terrestre en explotaciones rurales, o trabajos de aplicación en poscosecha, utilizando los productos fitosanitarios a los que refiere el articulo 28 de la ley. Deberán:</text:p>
      <text:p text:style-name="P2"/>
      <text:p text:style-name="P2">a)- Requerir de un Ingeniero Agrónomo matriculado la habilitación de los equipos a los efectos de su registro. El número de matricula que se le asigne deberá estar impreso en la maquinaria , según lo determine la reglamentación .</text:p>
      <text:p text:style-name="P2"/>
      <text:p text:style-name="P2"><text:span text:style-name="T4">b)- D</text:span>eclarar identidad y domicilio de las personas que utilicen o conduzcan el /los equipos especiales de aplicación terrestre, debiendo acompañar el protocolo de procedimiento, a fin de que las mismas obtengan la habilitación correspondiente para operarlos. </text:p>
      <text:p text:style-name="P2"/>
      <text:p text:style-name="P2">c)- Realizar aplicaciones aéreas o terrestres de productos fitosanitarios que cuenten con la Autorización de Aplicación extendida por un Ingeniero Agrónomo matriculado. El profesional autorizante deberá llevar el registro que establece el articulo 23° inciso c) de la presente ley y contar con la habilitación requerida por el inciso b) del mismo artículo. La autorización se extenderá por cuadruplicado, quedando el original en poder de la comuna o municipalidad, quien deberá archivarla por el término de 10 años y transcribir sus datos a los registros especiales que se crearán al efecto; el duplicado en poder del profesional actuante, triplicado en manos del propietario o titular registral del equipo de aplicación y el cuadruplicado será entregado al productor comitente, pesando sobre ellos la obligación de archivar las autorizaciones por el término de dos (2) años contados a partir de su fecha de emisión.</text:p>
      <text:p text:style-name="P2"/>
      <text:p text:style-name="P2"><text:span text:style-name="T4">d)- L</text:span>as aeronaves y sus pilotos dedicados a las tareas de aplicación de productos fitosanitarios deberán cumplimentar los requisitos que establece la Fuerza Aérea Argentina u órgano que la sustituya, sin perjuicio de los demás requisitos que establece la presente ley y su reglamentación.</text:p>
      <text:list xml:id="list1976456423" text:style-name="L1">
        <text:list-header>
          <text:p text:style-name="P7"/>
        </text:list-header>
      </text:list>
      <text:p text:style-name="P2"><text:span text:style-name="T4">e)- D</text:span>ar cumplimiento a las demás condiciones que establezca la reglamentación.”</text:p>
      <text:p text:style-name="P2"/>
      <text:p text:style-name="P2"/>
      <text:p text:style-name="P4">Capitulo VI</text:p>
      <text:p text:style-name="P4"/>
      <text:p text:style-name="P4">De las Producciones Vegetales Intensivas</text:p>
      <text:p text:style-name="P3"/>
      <text:p text:style-name="P3"/>
      <text:p text:style-name="P2">“Artículo 15°: En las explotaciones mencionadas en el artículo 14 de la ley queda prohibida la tenencia o aplicación de productos fitosanitarios cuyo uso no esté recomendado por el Servicio Nacional de Sanidad y Calidad Agroalimentaria o el organismo que lo sustituya, para todas las producciones vegetales y pos- cosecha.</text:p>
      <text:p text:style-name="P2">En caso de constatarse la tenencia o empleo de productos fitosanitarios no recomendados, los mismos serán decomisados y los gastos a cargo del infractor, <text:s/>sin perjuicio de las demás sanciones que pudieren corresponder.</text:p>
      <text:p text:style-name="P2">Los productos secuestrados tendrán el destino que establezca la reglamentación.</text:p>
      <text:p text:style-name="P2"/>
      <text:p text:style-name="P2">Artículo 19°: Cuando los establecimientos dedicados a alguna de las actividades que señala el articulo 14 de la ley, se encuentren ubicados en las proximidades de <text:soft-page-break/>áreas protegidas a que hacen referencia los artículos 33 ,34 Y 34 bis de la presente, <text:s/>se deberán establecer corredores biológicos que garanticen la sustentabilidad del ambiente. “</text:p>
      <text:p text:style-name="P2"/>
      <text:p text:style-name="P2"/>
      <text:p text:style-name="P4">Capítulo VIII</text:p>
      <text:p text:style-name="P4"/>
      <text:p text:style-name="P4">De los Regentes de los Asesores Técnicos</text:p>
      <text:p text:style-name="P4"/>
      <text:p text:style-name="P2">“Artículo 22°: Para desempeñarse como Asesor técnico y/o Regente técnico en el marco de la presente ley, se requiere ser Ingeniero Agrónomo matriculado en el Colegio de Ingenieros Agrónomos de la Provincia El asesor técnico podrá <text:s/>extender <text:s/>recetas agronómicas de aplicación y autorizaciones de tratamientos en base a un diagnostico y el Regente técnico solo podrá extender recetas agronómicas de expendio, debiendo en ambos casos dar cumplimiento a las demás exigencias que establezca la reglamentación y el artículo 24 de la presente ley .</text:p>
      <text:p text:style-name="P2">No podrán actuar como Regentes Técnicos de las personas señaladas en los artículos 13° y 20° de la presente ley los Ingenieros Agrónomos que cumplan funciones en el Ministerio de la Producción.</text:p>
      <text:p text:style-name="P2"/>
      <text:p text:style-name="P2">Articulo 23°: Quienes desarrollen actividades como Regentes Técnicos y Asesores técnicos darán cumplimiento a los siguientes requisitos</text:p>
      <text:p text:style-name="P2"/>
      <text:p text:style-name="P2"><text:span text:style-name="T4">a)- I</text:span>nscribirse en el Registro de Regentes y Asesores Técnicos en los términos y con las formalidades que establezca la reglamentación de la presente ley.</text:p>
      <text:p text:style-name="P2"/>
      <text:p text:style-name="P2"><text:span text:style-name="T4">b)- A</text:span>creditar la matriculación en el Colegio de Ingenieros Agrónomos de la Provincia.</text:p>
      <text:p text:style-name="P2"/>
      <text:p text:style-name="P2"><text:span text:style-name="T4">c)- D</text:span>ar cumplimiento al archivo de autorizaciones de venta por el término de dos (2) años desde su fecha de emisión.</text:p>
      <text:p text:style-name="P2"/>
      <text:p text:style-name="P2"><text:span text:style-name="T4">d)- A</text:span>sistir anualmente <text:s/>a los cursos de actualización que organice el organismo de aplicación.</text:p>
      <text:p text:style-name="P2"/>
      <text:p text:style-name="P2">e)-.Comunicar a la Autoridad de Aplicación y al Colegio Profesional, por medio fehaciente, el cese de sus actividades dentro de los quince (15) días de producida la misma, cualquiera sea la causa.”</text:p>
      <text:p text:style-name="P2"/>
      <text:p text:style-name="P2">Artículo 27°bis: El control del uso seguro de los productos fitosanitarios y el <text:s/>asesoramiento sobre gestión integrada de plagas en torno a las áreas protegidas de cada Municipio y Comuna, teniendo presente las disposiciones de los artículos 33°, 34° y 34° bis de la presente Ley estará a cargo de la figura de un veedor quien será designado por autoridades locales.</text:p>
      <text:p text:style-name="P2"/>
      <text:p text:style-name="P2"/>
      <text:p text:style-name="P4">Capítulo X</text:p>
      <text:p text:style-name="P4"/>
      <text:p text:style-name="P4">De las Recetas</text:p>
      <text:p text:style-name="P2"/>
      <text:p text:style-name="P2"/>
      <text:p text:style-name="P2"><text:soft-page-break/>“Artículo 29°: Los productos referidos en el artículo 28 se clasificarán según lo reglamente el Poder Ejecutivo, con la consideración del principio precautorio, de la siguiente forma:</text:p>
      <text:p text:style-name="P2"/>
      <text:p text:style-name="P2"><text:span text:style-name="T4">a)- D</text:span>e uso y venta libre: Son aquellos cuyo uso de acuerdo a las instrucciones y modo de aplicación aconsejado por el fabricante y conforme a lo establecido por el organismo público competente, no sean riesgosos para la salud humana, flora, fauna y medio ambiente.</text:p>
      <text:p text:style-name="P2"/>
      <text:p text:style-name="P2"><text:span text:style-name="T4">b)-.D</text:span>e venta y uso registrado: Son aquellos que por sus características, naturaleza, recomendaciones, uso y modos de aplicación, entrañen riesgos para la salud humana, flora, fauna y medio ambiente. En este caso, la venta será registrada como lo especifica el artículo 28°.”</text:p>
      <text:p text:style-name="P2"/>
      <text:p text:style-name="P2"/>
      <text:p text:style-name="P4">Capítulo XI</text:p>
      <text:p text:style-name="P4"/>
      <text:p text:style-name="P4">De las Sanciones y Prohibiciones</text:p>
      <text:p text:style-name="P2"/>
      <text:p text:style-name="P2">“Articulo 32°: Las personas físicas o jurídicas que realicen aplicaciones aéreas o terrestres de productos fitosanitarios, deberán dar cumplimiento a lo dispuesto en la ley Provincial N° 12.209. <text:s/>La Autoridad de Aplicación en uso de sus facultades reglamentarias, tendrá en cuenta la preservación de las producciones orgánicas de origen vegetal y animal de bajo impacto ambiental.</text:p>
      <text:p text:style-name="P2"/>
      <text:p text:style-name="P2">Articulo 33°: Prohíbase la aplicación aérea de productos de clase toxicológica I a, I b y II dentro de un radio de tres mil ( 3000) metros de las planta urbanas y los productos de clase toxicológica III y IV desde los mil quinientos (1500) metros de la plantas urbanas. Idéntica prohibición rige para los establecimientos educativos rurales, parques industriales, complejos deportivos y recreativos, barrios privados, zonas rurales con población y zonas de interés turístico.</text:p>
      <text:p text:style-name="P2"/>
      <text:p text:style-name="P2">Artículo 34°: Fíjase una Zona de Amortiguación con un ancho de trecientos (300) metros en tormo a las plantas urbanas y establecimientos educativos <text:s/>rurales, parques industriales, complejos deportivos y recreativos, barrios privados, zonas rurales con población y zonas de interés turístico, a partir de la cual se autoriza la aplicación terrestre de productos fitosanitarios.</text:p>
      <text:p text:style-name="P2">La Zona de Amortiguación se compone de:</text:p>
      <text:p text:style-name="P2"/>
      <text:p text:style-name="P2">a)- Un Corredor Biológico desde la línea cero (o) hasta los cincuenta (50) metros.</text:p>
      <text:p text:style-name="P2"/>
      <text:p text:style-name="P2">b)- Una Zona de Control Estricto, desde los cincuenta (50) metros a los trecientos (300) metros donde se aplicarán exclusivamente productos permitidos en producciones orgánicas, bajo la fiscalización y control del Veedor, al que se refiere el artículo 27° bis .”</text:p>
      <text:p text:style-name="P2"/>
      <text:p text:style-name="P2">Artículo 34° bis: Fíjase una Zona de Producción Condicionada desde los trescientos (300) metros para la aplicación terrestre de productos <text:s/>fitosanitarios de clase III y IV ; desde los mil (1000) metros para productos de clase II bajo la supervisión <text:s/>del veedor; y desde los tres mil (3000) metros para productos de clase Ia y Ib. </text:p>
      <text:p text:style-name="P2">Cuando existan razones que lo justifiquen los Municipios y Comunas podrán <text:soft-page-break/>autorizar mediante resolución fundada, realizar aplicaciones selectivas de productos fitosanitarios, con la finalidad de preservar el medio ambiente y la salud.</text:p>
      <text:p text:style-name="P2"/>
      <text:p text:style-name="P2">Artículo 35°bis: Prohíbese las aplicaciones de productos fitosanitarios en banquinas ubicadas en los ejidos municipales y/o comunales, así también en las rutas provinciales y nacionales del territorio provincial.</text:p>
      <text:p text:style-name="P2">Cuando existan razones que lo justifiquen la Autoridad de Aplicación conjuntamente con la Dirección de Vialidad Provincial podrá autorizar aplicaciones selectivas de productos fitosanitarios mediante resolución fundada.</text:p>
      <text:p text:style-name="P2"/>
      <text:p text:style-name="P2">Artículo 35° ter: Los Municipios y Comunas dispondrán de un plazo máximo de noventa (90) días para el dictado de la Ordenanza que delimite las respectivas plantas urbanas y deberán contar con el instrumental mínimo adecuado para un control eficiente de las condiciones de aplicación de los productos fitosanitarios.</text:p>
      <text:p text:style-name="P2"/>
      <text:p text:style-name="P2"/>
      <text:p text:style-name="P4">Capítulo XII</text:p>
      <text:p text:style-name="P4"/>
      <text:p text:style-name="P4">Disposiciones Complementarias</text:p>
      <text:p text:style-name="P2"/>
      <text:p text:style-name="P2">“Artículo 38°. La Autoridad de Aplicación redactará, publicará y revisará anualmente la lista de productos fitosanitarios, sus componentes y a fines, clasificados,según el artículo 29° de la presente ley.”</text:p>
      <text:p text:style-name="P2"/>
      <text:p text:style-name="P2">Artículo 38° bis: La autoridad de aplicación promoverá en coordinación con la Secretaria de Medio Ambiente, Municipios <text:s/>y Comunas y la Mesa Provincial de Agricultura Familiar, políticas de fomento en áreas suburbanas de producciones orgánicas alternativas, granjas de autoconsumo, plantaciones forestales o generación de espacios verdes recreativos, que sirvan de barreras naturales de amortiguación o protección de la salud de la población, con respecto al impacto actual o residual de los productos fitosanitarios.</text:p>
      <text:p text:style-name="P2"/>
      <text:p text:style-name="P2">Articulo 38° ter: En aplicación del principio precautorio y el de consentimiento previo informado, se prohíbe en todo el ámbito provincial el tratamiento en camiones o vagones, mediante productos fitosanitarios de cualquier tipo de granos, semillas o subproductos de estos.</text:p>
      <text:p text:style-name="P2">Se prohíbe la venta libre y la utilización de los siguientes productos: Fosfuro de Aluminio, Fosfuro de Magnesio, Fosfina, Bromuro de Metilo o cualquier otro producto que los contenga.</text:p>
      <text:p text:style-name="P2"/>
      <text:p text:style-name="P2"/>
      <text:p text:style-name="P4">Capítulo XIII</text:p>
      <text:p text:style-name="P4"/>
      <text:p text:style-name="P4">De la Reglamentación</text:p>
      <text:p text:style-name="P2"/>
      <text:p text:style-name="P2">“Artículo 39°: El Poder Ejecutivo reglamentará la presente ley dentro de los noventa días de su promulgación y elaborará un glosario definiendo el alcance de los conceptos <text:s/>vertidos en esta norma.</text:p>
      <text:p text:style-name="P2">En caso de insuficiencia u oscuridad de la presente ley, se interpretará de conformidad a lo establecido en el Código Internacional de Conducta para la Distribución y Utilización de Plaguicidas F.A.O. (Organización de las Naciones Unidas <text:soft-page-break/>para la Agricultura y la Alimentación).”</text:p>
      <text:p text:style-name="P2"/>
      <text:p text:style-name="P2"/>
      <text:p text:style-name="P2">ARTÍCULO 2°.-</text:p>
      <text:p text:style-name="P2">Agréguese a la Ley N° 11 273 el siguiente artículo:</text:p>
      <text:p text:style-name="P2"/>
      <text:p text:style-name="P2">Artículo 40°: Derógase la Ley 7461 y sus modificatorias.</text:p>
      <text:p text:style-name="P2"/>
      <text:p text:style-name="P2">Artículo 3°:Comuníquese al Poder Ejecutivo</text:p>
      <text:p text:style-name="P2"/>
      <text:p text:style-name="P5">Sala de la Comisión: 26-06-14</text:p>
      <text:p text:style-name="P2"/>
      <text:p text:style-name="P5">Firmantes. Diputados Garcia-Bertero-Cinalli.</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Arial" svg:font-family="Arial" style:font-family-generic="swiss" style:font-pitch="variable"/>
    <style:font-face style:name="Verdana" svg:font-family="Verdana" style:font-family-generic="swiss" style:font-pitch="variable"/>
    <style:font-face style:name="Verdana1" svg:font-family="Verdana" style:font-adornments="Predeterminado"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3cm" fo:text-align="justify" style:justify-single-word="false" style:page-number="auto"/>
      <style:text-properties style:font-name="Verdana1" fo:font-size="11pt" fo:language="es" fo:country="ES" style:font-size-asian="10.5pt"/>
    </style:style>
    <style:style style:name="TITEXP" style:family="paragraph" style:parent-style-name="Standard" style:master-page-name="">
      <style:paragraph-properties fo:margin-top="0cm" fo:margin-bottom="0.3cm" fo:text-align="center" style:justify-single-word="false" style:page-number="auto"/>
      <style:text-properties fo:text-transform="uppercase" style:font-name="Verdana1" fo:font-size="12pt" fo:font-weight="bold"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Expediente" style:family="paragraph" style:parent-style-name="Standard">
      <style:paragraph-properties fo:text-align="justify" style:justify-single-word="false"/>
      <style:text-properties style:font-name="Verdana" fo:font-size="11pt" style:font-size-asian="11pt" style:font-name-complex="Verdana" style:font-size-complex="11pt"/>
    </style:style>
    <style:style style:name="ASUNTO" style:family="paragraph" style:parent-style-name="Standard">
      <style:paragraph-properties fo:text-align="justify" style:justify-single-word="false"/>
      <style:text-properties style:font-name="Verdana" fo:font-size="11pt" fo:language="es" fo:country="ES" style:font-size-asian="11pt" style:font-name-complex="Verdana" style:font-size-complex="10pt"/>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 style:font-size-asian="10pt" style:font-name-complex="Lohit Hindi" style:font-size-complex="10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10pt" fo:font-style="normal" fo:font-weight="bold" style:font-size-asian="10pt" style:font-style-asian="normal" style:font-weight-asian="bold" style:font-size-complex="10pt" style:font-style-complex="normal" style:font-weight-complex="bold"/>
    </style:style>
    <style:page-layout style:name="Mpm1">
      <style:page-layout-properties fo:page-width="21.001cm" fo:page-height="29.7cm" style:num-format="1" style:print-orientation="portrait" fo:margin-top="3.5cm" fo:margin-bottom="1.499cm" fo:margin-left="3.5cm" fo:margin-right="1cm" fo:background-color="transparent" style:writing-mode="lr-tb" style:footnote-max-height="0cm">
        <style:background-image/>
        <style:columns fo:column-count="1" fo:column-gap="0cm"/>
        <style:footnote-sep style:width="0.018cm" style:line-style="solid" style:adjustment="left" style:rel-width="25%" style:color="#000000"/>
      </style:page-layout-properties>
      <style:header-style/>
      <style:footer-style>
        <style:header-footer-properties fo:min-height="0.3cm" fo:margin-left="0cm" fo:margin-right="0cm" fo:margin-top="0.199cm" style:dynamic-spacing="fals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General López 3055 – (S3000DCO) – Santa Fe – República Argen</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3.5$Linux_X86_64 LibreOffice_project/350m1$Build-2</meta:generator>
    <meta:editing-duration>PT2H59M29S</meta:editing-duration>
    <meta:editing-cycles>39</meta:editing-cycles>
    <meta:print-date>2014-06-02T10:23:18</meta:print-date>
    <dc:date>2014-06-30T10:51:56</dc:date>
    <dc:creator>comisiones </dc:creator>
    <meta:document-statistic meta:table-count="0" meta:image-count="0" meta:object-count="0" meta:page-count="7" meta:paragraph-count="81" meta:word-count="2397" meta:character-count="15612" meta:non-whitespace-character-count="13270"/>
    <meta:template xlink:type="simple" xlink:actuate="onRequest" xlink:title="Predeterminado" xlink:href="../../../../../Escritorio/Datos%20de%20programa/LibreOffice/3/user/template/Predeterminado.ott" meta:date="2012-10-05T11:34:51.79"/>
  </office:meta>
</office:document-meta>
</file>